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text-align="justify"/>
      <style:text-properties style:font-name="Calibri" style:font-name-complex="Calibri"/>
    </style:style>
    <style:style style:name="P3" style:parent-style-name="Standard" style:family="paragraph">
      <style:paragraph-properties fo:text-align="justify"/>
      <style:text-properties style:font-name="Calibri" style:font-name-complex="Calibri"/>
    </style:style>
    <style:style style:name="P4" style:parent-style-name="Standard" style:family="paragraph">
      <style:paragraph-properties fo:text-align="justify"/>
      <style:text-properties style:font-name="Calibri" style:font-name-complex="Calibri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ollegamentoipertestuale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60" style:parent-style-name="Standard" style:family="paragraph">
      <style:paragraph-properties fo:text-align="justify"/>
    </style:style>
    <style:style style:name="T61" style:parent-style-name="Collegamentoipertestuale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Azienda: GFS srl</text:p>
      <text:p text:style-name="P2">Regione: Veneto</text:p>
      <text:p text:style-name="P3"/>
      <text:p text:style-name="P4">﻿GFS srl, società di gestione e formazione sanitaria, ricerca medici in libera professione da inserire nel proprio organico.</text:p>
      <text:p text:style-name="P5"/>
      <text:p text:style-name="P6">Necessarie competenze ed<text:s/>esperienza nell'ambito dell'emergenza/urgenza.</text:p>
      <text:p text:style-name="P7"/>
      <text:p text:style-name="P8">Si richiede specializzazione dell'area medica o dell'area chirurgica o in Anestesia e Rianimazione, o abilitazione MET 118 (medico emergenza territoriale).</text:p>
      <text:p text:style-name="P9"/>
      <text:p text:style-name="P10">In alternativa essere in possesso dei seguenti attestati in corso di validità:</text:p>
      <text:p text:style-name="P11"/>
      <text:p text:style-name="P12">Corso ALS/ACLS o equivalente</text:p>
      <text:p text:style-name="P13"/>
      <text:p text:style-name="P14">Corso PTC avanzato o equivalente</text:p>
      <text:p text:style-name="P15"/>
      <text:p text:style-name="P16">Corso Immobilizzazione, Estricazione e Trasporto</text:p>
      <text:p text:style-name="P17"/>
      <text:p text:style-name="P18">Corso gestione avanzata delle vie aeree</text:p>
      <text:p text:style-name="P19"/>
      <text:p text:style-name="P20">Corso interpretazione ECG</text:p>
      <text:p text:style-name="P21"/>
      <text:p text:style-name="P22">Corso Incidente Maggiore</text:p>
      <text:p text:style-name="P23"/>
      <text:p text:style-name="P24">Si offrono ottime<text:s/>condizioni economiche, possibilità di accorpare i turni (diurni o notturni) e alloggio garantito.</text:p>
      <text:p text:style-name="P25"/>
      <text:p text:style-name="P26"><text:span text:style-name="T27">Si richiede di mandare il cv a<text:s/></text:span><text:a xlink:href="mailto:caterina_maiorana@yahoo.it" office:target-frame-name="_top" xlink:show="replace"><text:span text:style-name="T28">caterina_maiorana@yahoo.it</text:span></text:a><text:span text:style-name="T29"><text:s/>inserendo la Job Title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PASSWORD:</text:p>
      <text:p text:style-name="P59"/>
      <text:p text:style-name="P60"><text:a xlink:href="mailto:CATERINA.MAIORANA@UNIBO" office:target-frame-name="_top" xlink:show="replace"><text:span text:style-name="T61">CATERINA.MAIORANA@UNIBO</text:span></text:a></text:p>
      <text:p text:style-name="P62"><text:span text:style-name="T63">16270107Ac=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</meta:initial-creator>
    <dc:creator>Antonio</dc:creator>
    <meta:creation-date>2019-10-23T13:09:00Z</meta:creation-date>
    <dc:date>2019-11-04T20:27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6" meta:character-count="1049" meta:row-count="7" meta:non-whitespace-character-count="895"/>
  </office:meta>
</office:document-meta>
</file>